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2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3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4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fo:color="#ee0000"/>
    </style:style>
    <style:style style:name="T6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Helvetica" style:font-family-asian="Helvetica" style:font-family-complex="Helvetica" fo:background-color="transparent" fo:color="#000000"/>
    </style:style>
    <style:style style:name="T8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Helvetica" style:font-family-asian="Helvetica" style:font-family-complex="Helvetica" fo:background-color="transparent" fo:color="#000000"/>
    </style:style>
    <style:style style:name="T12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13" style:family="text">
      <style:text-properties fo:font-size="11.00pt" fo:font-weight="bold" style:text-underline-mode="continuous" style:text-underline-type="single" style:text-underline-style="solid" style:text-underline-width="normal" fo:font-family="Helvetica" style:font-family-asian="Helvetica" style:font-family-complex="Helvetica" fo:background-color="transparent" fo:color="#000000"/>
    </style:style>
    <style:style style:name="T14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15" style:family="text">
      <style:text-properties fo:font-size="11.00pt" fo:font-weight="bold" fo:font-family="Helvetica" style:font-family-asian="Helvetica" style:font-family-complex="Helvetica" fo:background-color="transparent" fo:color="#ee0000"/>
    </style:style>
    <style:style style:name="T16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Helvetica" style:font-family-asian="Helvetica" style:font-family-complex="Helvetica" fo:background-color="transparent" fo:color="#000000"/>
    </style:style>
    <style:style style:name="T18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19" style:family="text">
      <style:text-properties fo:font-size="11.00pt" fo:font-weight="bold" style:text-underline-mode="continuous" style:text-underline-type="single" style:text-underline-style="solid" style:text-underline-width="normal" fo:font-family="Helvetica" style:font-family-asian="Helvetica" style:font-family-complex="Helvetica" fo:background-color="transparent" fo:color="#000000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Helvetica" style:font-family-asian="Helvetica" style:font-family-complex="Helvetica" fo:background-color="transparent" fo:color="#ffffff"/>
    </style:style>
    <style:style style:name="T21" style:family="text">
      <style:text-properties fo:font-size="11.00pt" fo:font-weight="bold" fo:font-family="Helvetica" style:font-family-asian="Helvetica" style:font-family-complex="Helvetica" fo:background-color="transparent" fo:color="#ffffff"/>
    </style:style>
    <style:style style:name="T22" style:family="text">
      <style:text-properties fo:font-size="11.00pt" fo:font-weight="bold" fo:font-family="Helvetica" style:font-family-asian="Helvetica" style:font-family-complex="Helvetica" fo:background-color="transparent" fo:color="#ee0000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Helvetica" style:font-family-asian="Helvetica" style:font-family-complex="Helvetica" fo:background-color="transparent" fo:color="#0000ff"/>
    </style:style>
    <style:style style:name="T25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26" style:family="text">
      <style:text-properties fo:font-size="11.00pt" fo:font-weight="bold" fo:font-family="Helvetica" style:font-family-asian="Helvetica" style:font-family-complex="Helvetica" fo:background-color="transparent" fo:color="#ee0000"/>
    </style:style>
    <style:style style:name="T27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28" style:family="text">
      <style:text-properties fo:font-size="11.00pt" fo:font-weight="bold" fo:font-family="Helvetica" style:font-family-asian="Helvetica" style:font-family-complex="Helvetica" fo:background-color="transparent" fo:color="#0000ee"/>
    </style:style>
    <style:style style:name="T29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30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31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32" style:family="text">
      <style:text-properties fo:font-size="11.00pt" fo:font-weight="bold" fo:font-family="Helvetica" style:font-family-asian="Helvetica" style:font-family-complex="Helvetica" fo:background-color="transparent" fo:color="#000000"/>
    </style:style>
    <style:style style:name="T33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IVER NENE SWIM 2015 </text:span></text:p>
      <text:p text:style-name="P1"><text:span text:style-name="T1"/></text:p>
      <text:p text:style-name="P1"><text:span text:style-name="T1">Venue: The venue and the start will again be at the Oundle Town Rowing Club in Barnwell, just 0.5 miles Oundle Town. Very easy access into the water from a jetty, loos and showers available in the Club House, and the river is wide. Water temperature usually around 65-68F/18<text:s/></text:span><text:span text:style-name="T2">–</text:span><text:span text:style-name="T3"><text:s/>20C and the quality of the water is clear and clean. Nearest town: Oundle.<text:s text:c="2"/>Nearest rail station: Peterborough (trains from Kings X take 48 minutes). By road, the venue is approx 85 miles from London.</text:span></text:p>
      <text:p text:style-name="P1"><text:span text:style-name="T4">The event is dog-friendly!</text:span></text:p>
      <text:p text:style-name="P1"><text:span text:style-name="T4"/></text:p>
      <text:p text:style-name="P1"><text:span text:style-name="T4">Date: Sunday August 2nd. Briefing: 1.30pm Start time 2:00pm.</text:span></text:p>
      <text:p text:style-name="P1"><text:span text:style-name="T5">Distances: 1, 2 and 3 miles<text:s text:c="9"/>All races swum concurrently </text:span></text:p>
      <text:p text:style-name="P1"><text:span text:style-name="T6">Open 1 mile</text:span></text:p>
      <text:p text:style-name="P1"><text:span text:style-name="T6">Open 2 miles </text:span></text:p>
      <text:p text:style-name="P1"><text:span text:style-name="T6">Open 3 miles</text:span></text:p>
      <text:p text:style-name="P1"><text:span text:style-name="T6">Open Breastroke 1 mile </text:span></text:p>
      <text:p text:style-name="P1"><text:span text:style-name="T6">Open Breastroke 2 miles</text:span></text:p>
      <text:p text:style-name="P1"><text:span text:style-name="T6">Open Butterfly 3 miles (!!!)<text:s text:c="2"/>-<text:s/></text:span><text:span text:style-name="T7">NOTE minimum 3 entrants</text:span><text:span text:style-name="T8"/></text:p>
      <text:p text:style-name="P1"><text:span text:style-name="T8">Note: A 3 mile Breastroke race will be run concurrently if there are<text:s/></text:span><text:span text:style-name="T9">at least 3 entrants</text:span><text:span text:style-name="T10">. Email me if interested.</text:span></text:p>
      <text:p text:style-name="P1"><text:span text:style-name="T10"/></text:p>
      <text:p text:style-name="P1"><text:span text:style-name="T10">The races are competed<text:s/></text:span><text:span text:style-name="T11">without handicap. First past the post wins.<text:s/></text:span><text:span text:style-name="T12">;<text:s/></text:span><text:span text:style-name="T13">no wet-suits</text:span></text:p>
      <text:p text:style-name="P1"><text:span text:style-name="T14">Trophies to 1st 3 in each race, and Certificates to all finishers</text:span></text:p>
      <text:p text:style-name="P1"><text:span text:style-name="T14"/></text:p>
      <text:p text:style-name="P1"><text:span text:style-name="T15">Entry Fee: £20 to include medals, certificates, tea</text:span></text:p>
      <text:p text:style-name="P1"><text:span text:style-name="T16">Full<text:s/></text:span><text:span text:style-name="T17">directions</text:span><text:span text:style-name="T18"><text:s/>to venue will be sent out after<text:s/></text:span><text:span text:style-name="T19">applications close on JULY 2nd.</text:span><text:span text:style-name="T20">W</text:span><text:span text:style-name="T21">HIT</text:span><text:span text:style-name="T22"/></text:p>
      <text:p text:style-name="P1"><text:span text:style-name="T23"/></text:p>
      <text:p text:style-name="P1"><text:span text:style-name="T23">Please tick event then complete entry details below and send entry form/cheque/payment to: </text:span></text:p>
      <text:p text:style-name="P1"><text:span text:style-name="T23"/></text:p>
      <text:p text:style-name="P1"><text:span text:style-name="T23">JEREMY HUNTER, </text:span></text:p>
      <text:p text:style-name="P1"><text:span text:style-name="T23">Gallery House, Bradley Lane</text:span></text:p>
      <text:p text:style-name="P1"><text:span text:style-name="T23">Clipsham, Rutland LE15 7SE </text:span></text:p>
      <text:p text:style-name="P1"><text:span text:style-name="T23">Tel: 07768 490 907</text:span></text:p>
      <text:p text:style-name="P1"><text:span text:style-name="T23">OR email me:<text:s/></text:span><text:span text:style-name="T24">jlhunter@mac.com</text:span></text:p>
      <text:p text:style-name="P1"><text:span text:style-name="T24"/></text:p>
      <text:p text:style-name="P1"><text:span text:style-name="T25">Name: </text:span></text:p>
      <text:p text:style-name="P1"><text:span text:style-name="T25"/></text:p>
      <text:p text:style-name="P1"><text:span text:style-name="T25">Address: </text:span></text:p>
      <text:p text:style-name="P1"><text:span text:style-name="T25"/></text:p>
      <text:p text:style-name="P1"><text:span text:style-name="T25">Email: </text:span></text:p>
      <text:p text:style-name="P1"><text:span text:style-name="T25"/></text:p>
      <text:p text:style-name="P1"><text:span text:style-name="T25">Mobile no:<text:s text:c="2"/></text:span></text:p>
      <text:p text:style-name="P1"><text:span text:style-name="T25"/></text:p>
      <text:p text:style-name="P1"><text:span text:style-name="T25">NOTE: Please bring, and wear, swimming caps as follows:</text:span></text:p>
      <text:p text:style-name="P1"><text:span text:style-name="T25">3 miles:<text:s text:c="2"/></text:span><text:span text:style-name="T26">RED</text:span></text:p>
      <text:p text:style-name="P1"><text:span text:style-name="T27">2 miles:<text:s text:c="2"/></text:span><text:span text:style-name="T28">BLUE</text:span></text:p>
      <text:p text:style-name="P1"><text:span text:style-name="T29">1 mile:<text:s text:c="4"/>WHITE </text:span></text:p>
      <text:p text:style-name="P1"><text:span text:style-name="T29"/></text:p>
      <text:p text:style-name="P1"><text:span text:style-name="T29">NOTE: Payment can also be made by BACS transfer to:</text:span></text:p>
      <text:p text:style-name="P1"><text:span text:style-name="T29">Account name: J.L Hunter</text:span></text:p>
      <text:p text:style-name="P1"><text:span text:style-name="T29">Bank: HSBC</text:span></text:p>
      <text:p text:style-name="P1"><text:span text:style-name="T29">Account no: 01390406</text:span></text:p>
      <text:p text:style-name="P1"><text:span text:style-name="T29">Sort Code: 40<text:s/></text:span><text:span text:style-name="T30">–</text:span><text:span text:style-name="T31"><text:s/>43 - 05</text:span></text:p>
      <text:p text:style-name="P1"><text:span text:style-name="T32"/></text:p>
      <text:p text:style-name="P1"><text:span text:style-name="T33"/></text:p>
      <text:p text:style-name="P1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