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4" style:family="paragraph" style:parent-style-name="Standard">
      <style:paragraph-properties fo:margin-top="0cm" fo:margin-bottom="0.212cm" style:contextual-spacing="false" fo:line-height="100%" fo:text-align="start" style:justify-single-word="false"/>
    </style:style>
    <style:style style:name="P5" style:family="paragraph" style:parent-style-name="Standard">
      <style:paragraph-properties fo:margin-top="0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2pt" fo:font-weight="bold" fo:background-color="#ffffff" style:font-name-asian="Times New Roman" style:font-name-complex="Times New Roman"/>
    </style:style>
    <style:style style:name="P8"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9" style:family="paragraph" style:parent-style-name="Standard">
      <style:paragraph-properties fo:margin-top="0cm" fo:margin-bottom="0.212cm" style:contextual-spacing="false"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top="0cm" fo:margin-bottom="0.212cm" style:contextual-spacing="false"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11" style:family="paragraph" style:parent-style-name="Standard">
      <style:paragraph-properties fo:margin-top="0cm" fo:margin-bottom="0.212cm" style:contextual-spacing="false"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12" style:family="paragraph" style:parent-style-name="Standard">
      <style:paragraph-properties fo:margin-top="0.423cm" fo:margin-bottom="0.212cm" style:contextual-spacing="false" fo:line-height="100%" fo:text-align="start" style:justify-single-word="false"/>
      <style:text-properties fo:color="#000000" style:font-name="Times New Roman" fo:font-size="14pt" fo:font-weight="bold" fo:background-color="transparent" style:font-name-asian="Times New Roman" style:font-name-complex="Times New Roman"/>
    </style:style>
    <style:style style:name="P13" style:family="paragraph" style:parent-style-name="Standard">
      <style:paragraph-properties fo:margin-top="0.423cm" fo:margin-bottom="0.212cm" style:contextual-spacing="false"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14" style:family="paragraph" style:parent-style-name="Standard">
      <style:paragraph-properties fo:margin-top="0.423cm" fo:margin-bottom="0.212cm" style:contextual-spacing="false" fo:line-height="100%" fo:text-align="start" style:justify-single-word="false"/>
      <style:text-properties fo:color="#000000" style:font-name="Times New Roman" fo:font-size="18pt" fo:font-weight="bold" fo:background-color="transparent" style:font-name-asian="Times New Roman" style:font-name-complex="Times New Roman"/>
    </style:style>
    <style:style style:name="T1" style:family="text">
      <style:text-properties style:use-window-font-color="true" style:font-name="Times New Roman" fo:font-size="20pt" fo:font-weight="normal" fo:background-color="transparent" style:font-name-asian="Times New Roman" style:font-name-complex="Times New Roman"/>
    </style:style>
    <style:style style:name="T2" style:family="text">
      <style:text-properties style:use-window-font-color="true" style:font-name="Times New Roman" fo:font-size="20pt" fo:font-weight="normal" officeooo:rsid="001ae44a" fo:background-color="transparent" style:font-name-asian="Times New Roman" style:font-name-complex="Times New Roman"/>
    </style:style>
    <style:style style:name="T3" style:family="text">
      <style:text-properties style:use-window-font-color="true" style:font-name="Times New Roman" fo:font-size="20pt" fo:font-weight="normal" officeooo:rsid="001da9fd" fo:background-color="transparent" style:font-name-asian="Times New Roman" style:font-name-complex="Times New Roman"/>
    </style:style>
    <style:style style:name="T4" style:family="text">
      <style:text-properties style:use-window-font-color="true" style:font-name="Times New Roman" fo:font-size="20pt" fo:font-weight="normal" officeooo:rsid="0020053b" fo:background-color="transparent" style:font-name-asian="Times New Roman" style:font-name-complex="Times New Roman"/>
    </style:style>
    <style:style style:name="T5" style:family="text">
      <style:text-properties style:use-window-font-color="true" style:font-name="Times New Roman" fo:font-size="12pt" fo:font-weight="normal" fo:background-color="transparent" style:font-name-asian="Times New Roman" style:font-name-complex="Times New Roman"/>
    </style:style>
    <style:style style:name="T6" style:family="text">
      <style:text-properties style:use-window-font-color="true" style:font-name="Times New Roman" fo:font-size="12pt" fo:font-weight="bold" fo:background-color="#ffffff" style:font-name-asian="Times New Roman" style:font-name-complex="Times New Roman"/>
    </style:style>
    <style:style style:name="T7" style:family="text">
      <style:text-properties fo:color="#000000" style:font-name="Times New Roman" fo:font-size="12pt" fo:font-weight="normal" fo:background-color="transparent" style:font-name-asian="Times New Roman" style:font-name-complex="Times New Roman"/>
    </style:style>
    <style:style style:name="T8" style:family="text">
      <style:text-properties fo:color="#000000" style:font-name="Times New Roman" fo:font-size="12pt" fo:font-weight="normal" officeooo:rsid="001df4fb" fo:background-color="transparent" style:font-name-asian="Times New Roman" style:font-name-complex="Times New Roman"/>
    </style:style>
    <style:style style:name="T9" style:family="text">
      <style:text-properties fo:color="#000000" style:font-name="Times New Roman" fo:font-size="12pt" fo:font-weight="normal" officeooo:rsid="0020053b" fo:background-color="transparent" style:font-name-asian="Times New Roman" style:font-name-complex="Times New Roman"/>
    </style:style>
    <style:style style:name="T10" style:family="text">
      <style:text-properties fo:color="#000000" style:font-name="Times New Roman" fo:font-size="12pt" fo:font-weight="bold" fo:background-color="transparent" style:font-name-asian="Times New Roman" style:font-name-complex="Times New Roman"/>
    </style:style>
    <style:style style:name="T11"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2" style:family="text">
      <style:text-properties fo:color="#000000" style:text-position="super 58%" style:font-name="Times New Roman" fo:font-size="12pt" fo:font-weight="normal" officeooo:rsid="001df4fb" fo:background-color="transparent" style:font-name-asian="Times New Roman" style:font-name-complex="Times New Roman"/>
    </style:style>
    <style:style style:name="T13" style:family="text">
      <style:text-properties fo:color="#000000" style:text-position="super 58%" style:font-name="Times New Roman" fo:font-size="12pt" fo:font-weight="normal" officeooo:rsid="0020053b" fo:background-color="transparent" style:font-name-asian="Times New Roman" style:font-name-complex="Times New Roman"/>
    </style:style>
    <style:style style:name="T14" style:family="text">
      <style:text-properties fo:color="#800000" style:font-name="Times New Roman" fo:font-size="12pt" fo:font-weight="normal" fo:background-color="#ffffe0" style:font-name-asian="Times New Roman" style:font-name-complex="Times New Roman"/>
    </style:style>
    <style:style style:name="T15" style:family="text">
      <style:text-properties officeooo:rsid="0018a6c1"/>
    </style:style>
    <style:style style:name="T16" style:family="text">
      <style:text-properties officeooo:rsid="001ae44a"/>
    </style:style>
    <style:style style:name="T17" style:family="text">
      <style:text-properties officeooo:rsid="001df4fb"/>
    </style:style>
    <style:style style:name="T18" style:family="text">
      <style:text-properties style:text-position="super 58%" officeooo:rsid="001df4fb"/>
    </style:style>
    <style:style style:name="T19" style:family="text">
      <style:text-properties style:text-position="super 58%" officeooo:rsid="0020053b"/>
    </style:style>
    <style:style style:name="T20" style:family="text">
      <style:text-properties officeooo:rsid="0020053b"/>
    </style:style>
    <style:style style:name="T21"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ACTRAC <text:s/>PETERBOROUGH <text:s/>DUATHLON – SUNDA</text:span><text:span text:style-name="T2">Y </text:span><text:span text:style-name="T4">31st</text:span><text:span text:style-name="T2"> </text:span><text:span text:style-name="T4">MARCH</text:span><text:span text:style-name="T1"> 201</text:span><text:span text:style-name="T4">9</text:span><text:span text:style-name="T1">.</text:span></text:p>
      <text:p text:style-name="P2"/>
      <text:p text:style-name="P3">TERMS AND CONDITIONS:</text:p>
      <text:p text:style-name="P5"/>
      <text:p text:style-name="P6">Organising a triathlon, duathlon or other sporting event requires a considerable amount of forward planning, time, risk and expense. </text:p>
      <text:p text:style-name="P6">Early costs are incurred, as well as unexpected costs, and financial planning is an integral part of the event management and promotion. <text:s/></text:p>
      <text:p text:style-name="P6">The following ‘Terms and Conditions’ ensure we are able to provide athletes with a safe and enjoyable event.</text:p>
      <text:p text:style-name="P5"/>
      <text:p text:style-name="P6">–-------------------</text:p>
      <text:p text:style-name="P5"/>
      <text:p text:style-name="P8">CONDITIONS OF ENTRY:</text:p>
      <text:p text:style-name="P5"/>
      <text:p text:style-name="P9">By entering the event, all applicants agree to abide by our terms and conditions as listed.</text:p>
      <text:p text:style-name="P9">This includes all members of a relay team.</text:p>
      <text:p text:style-name="P9">We rely on the details of an entry to process your application. Without accurate information, we would not process your entry.</text:p>
      <text:p text:style-name="P9">All applicants are aware that the nature of the event is physically demanding and that by entering the event they are confirming that they are capable of completing the event and that the organisers will not be held responsible for any injury or illness as a result of their participation.</text:p>
      <text:p text:style-name="P9">The entrant waives and discharges from any and all liability for death, disability, personal injury, property damage, property theft and all other foreseeable risks, claims or actions of any kind (including negligence) whatever and however occurring which may arise, at any time, from or in connection with, directly or indirectly, their participation in the Event, the following persons or entities: The Event Organisers, Event officials and personnel, land managers and/or owners, event sponsors, volunteers, and all of their respective officers, directors, employees, independent contractors, representatives, agents and volunteers.</text:p>
      <text:p text:style-name="P5"/>
      <text:p text:style-name="P9">–-------------------</text:p>
      <text:p text:style-name="P12">Confirmation of Entry:</text:p>
      <text:p text:style-name="P12"/>
      <text:p text:style-name="P9">The cashing of an applicant's cheque or satisfactory completion of a transaction through the online payment system confirms the applicant’s place in the event. <text:s/></text:p>
      <text:p text:style-name="P9">An acceptance email will be sent confirming your entry to the event, from our online payment partner, if you have entered online.</text:p>
      <text:p text:style-name="P9">It is the entrant’s responsibility to inform PACTRAC if any of their details are incorrect, in order <text:soft-page-break/>that they can be corrected by the time the event closes to entries.</text:p>
      <text:p text:style-name="P9">PACTRAC cannot guarantee that any changes will be implemented if they are received after the event has closed for entries.</text:p>
      <text:p text:style-name="P5"/>
      <text:p text:style-name="P9">-------------------</text:p>
      <text:p text:style-name="P12">Competitor Withdrawal: </text:p>
      <text:p text:style-name="P6"/>
      <text:p text:style-name="P6">With most events (sports, cinema, theatre, concerts, etc), if after paying for them you have to withdraw, you do not receive a refund, regardless of the reason.</text:p>
      <text:p text:style-name="P6">However, if you withdraw from the PACTRAC PETERBOROUGH DUATHLON and advise us before <text:span text:style-name="T20">4th March</text:span>, we will give you 50% of your entry fee back, providing you follow our withdrawals policy:</text:p>
      <text:p text:style-name="P6">Withdrawal can be made by email to sjhope@tiscali.co.uk or by post to <text:span text:style-name="T20">22 Roman Drive</text:span>, St<text:span text:style-name="T20">ibbington</text:span>, <text:span text:style-name="T20">Cambs</text:span> PE<text:span text:style-name="T20">8 6LL</text:span>. Please note athletes can NOT withdraw via social media. <text:s text:c="3"/></text:p>
      <text:p text:style-name="P9">Proof of posting does not mean proof of receipt. </text:p>
      <text:p text:style-name="P9">It is the responsibility of the withdrawing athlete to ensure that their withdrawal notice has been received by PACTRAC.</text:p>
      <text:p text:style-name="P4"><text:span text:style-name="T7">Withdrawals will be refunded as follows:<text:line-break/>Before </text:span><text:span text:style-name="T9">4</text:span><text:span text:style-name="T13">th</text:span><text:span text:style-name="T9"> March</text:span><text:span text:style-name="T7"> = 50 % Refund.<text:line-break/>From <text:s/></text:span><text:span text:style-name="T9">5</text:span><text:span text:style-name="T13">th</text:span><text:span text:style-name="T9"> March</text:span><text:span text:style-name="T7"> = No Refund.</text:span><text:span text:style-name="T14"> </text:span><text:span text:style-name="T7">Please don’t ask. We have already heavily invested into your race at this juncture. </text:span></text:p>
      <text:p text:style-name="P9">No registration packs, or items associated with the entry to the event, will be sent to any competitor who has withdrawn from the event, or who does not Register during the allocated time periods on race day.</text:p>
      <text:p text:style-name="P4"><text:span text:style-name="T7">Applicants who </text:span><text:span text:style-name="T5">do not attend the race/event will not receive any form of refund/credit. <text:s/></text:span></text:p>
      <text:p text:style-name="P5"/>
      <text:p text:style-name="P6">---------------------</text:p>
      <text:p text:style-name="P12">Transfer of Entry:</text:p>
      <text:p text:style-name="P7"/>
      <text:p text:style-name="P4"><text:span text:style-name="T6">Under no circumstances </text:span><text:span text:style-name="T10">are applicants permitted to transfer their entry to another event or another year.</text:span></text:p>
      <text:p text:style-name="P10">Applicants who no longer wish to take part in the event are required to follow the withdrawals procedure.</text:p>
      <text:p text:style-name="P10">However, Applicants wishing to transfer their entry to another individual, must contact the Organiser, who may allow the transfer at PACTRAC<text:span text:style-name="T16">'</text:span>s discretion. No Transfers / Swapping of Entries will be allowed after <text:span text:style-name="T20">4</text:span><text:span text:style-name="T19">th</text:span><text:span text:style-name="T20"> March</text:span>. Action may be taken against those that attempt to allow another individual to use their entry without formal transfer.</text:p>
      <text:p text:style-name="P10">The swapping of entries between competitors without permission is strictly forbidden, as it invalidates insurances undertaken by PACTRAC to cover the event. The consequences of attempting such an undertaking by any competitor, without prior permission, is so serious in jeopardi<text:span text:style-name="T16">s</text:span>ing the continuation of events that any athlete found to have passed their entry to <text:soft-page-break/>another athlete and any athlete found to have taken up that entry will be banned from future events organised by PACTRAC. <text:s text:c="3"/></text:p>
      <text:p text:style-name="P5"/>
      <text:p text:style-name="P10">----------------------------</text:p>
      <text:p text:style-name="P12">Race / Event Information: </text:p>
      <text:p text:style-name="P9"/>
      <text:p text:style-name="P4"><text:span text:style-name="T7">All information relating to the event will be published on </text:span><text:a xlink:type="simple" xlink:href="http://www.nicetri.co.uk/"><text:span text:style-name="T11">www.pactrac.co.uk</text:span></text:a><text:span text:style-name="T7"> <text:s/>No information will be sent out by post. Details of the event as published on race specific entry forms, provisional race information or FAQ’s are subject to change. Any advance changes / alterations to the course, event or Provisional Race Information will also be published <text:s/>on <text:s/>the website prior to the event date. It is the responsibility of all competitors to ensure that they have accessed and are aware of all information relating to the event. </text:span></text:p>
      <text:p text:style-name="P9">We will endeavour to make sure that we provide you with an event that you have entered. Circumstances may be such that we are unable to deliver an event in the format that was expected / advertised. PACTRAC have the right to change the event without prior notice. In such circumstances competitors will not be eligible for any credits / refunds, whether full or partial, deferrals, or any other financial recompense.</text:p>
      <text:p text:style-name="P5"/>
      <text:p text:style-name="P9">------------------</text:p>
      <text:p text:style-name="P12">Prizes:</text:p>
      <text:p text:style-name="P9"/>
      <text:p text:style-name="P9">The Event Organisers have the absolute discretion in the award of any prizes, prize money or third party prize or award.</text:p>
      <text:p text:style-name="P9">Prizes at the event will be awarded in Age Categories, as outlined in the Final race information documents. Competitors who are awarded a prize are required to attend the Presentation in order to receive their prize. In the case where the aforementioned competitors are not in attendance at the prize giving, they are deemed to have foregone their right to the prize and the prize will not be awarded. <text:s/></text:p>
      <text:p text:style-name="P9">The Prize Presentation will take place as soon as possible once the winners have been identified. No prizes will be forwarded to any prize winner post event.</text:p>
      <text:p text:style-name="P9">Any uncollected prizes are forfeited and the prize will not be awarded.</text:p>
      <text:p text:style-name="P14">----------------</text:p>
      <text:p text:style-name="P12">Entrants Information / Photography:</text:p>
      <text:p text:style-name="P9"/>
      <text:p text:style-name="P9">The entrant authorises the use of their name, voice and picture and any information provided on the event entry form to be used without payment in any broadcast, telecast, communication, promotion, or advertising. The entrant also agrees that the information provided may be used by the Event Organisers for the purpose of promoting future or other events or for the promotion of the Event charity(ies), race sponsors products and services.</text:p>
      <text:p text:style-name="P9">These images can be used for promotional purposes as undertaken by the promoters and their <text:soft-page-break/>partners, which will cover a range of possible uses including advertising, press and media, printed information items, editorial coverage and any other promotion directly related to the promoters or their sponsors. <text:s/></text:p>
      <text:p text:style-name="P5"/>
      <text:p text:style-name="P9">-------------------</text:p>
      <text:p text:style-name="P12">Refusal of entry:</text:p>
      <text:p text:style-name="P9"/>
      <text:p text:style-name="P9">PACTRAC maintain the right to refuse or revoke entry to any entrant entirely at their discretion.</text:p>
      <text:p text:style-name="P9">This will include, where they believe that accepting the entry could negatively affect the event, the promoting organisation, their sponsors, associates or staff. This right of refusal extends to include applications where acceptance is considered by the promoters to be likely to infringe upon the enjoyment of any persons connected with the event, including staff, marshals, volunteers &amp; other competitors.</text:p>
      <text:p text:style-name="P5"/>
      <text:p text:style-name="P5">--------------------------</text:p>
      <text:p text:style-name="P12">Force Majeure:</text:p>
      <text:p text:style-name="P9"/>
      <text:p text:style-name="P9">“Force Majeure” means an act of God. This may result in circumstances beyond our control, that we are unable to deliver an event. This includes but is not limited to: fire, flood, earthquake, wind storm or other natural disaster; act of any sovereign including but not limited to war, invasion, act of foreign enemies, hostilities (whether war be declared or not), civil war, rebellion, revolution, insurrection, military or usurped power or confiscation, nationali<text:span text:style-name="T15">s</text:span>ation, requisition, destruction or damage to property by or under the order of any government or public or local authority or imposition of government sanction embargo or similar action; terrorism; law, <text:span text:style-name="T16">judgement</text:span>, order, decree, embargo, blockade, labour dispute including but not limited to strike, lockout or boycott; interruption or failure of utility service including but not limited to electric power, gas, water or telephone service; failure of the transportation of any personnel, equipment, machinery supply or material required by PACTRAC for the provision of services pursuant to this Agreement, breach of contract by any essential personnel or any other matter or cause beyond the control of PACTRAC whereby we are unable to deliver the event. In such circumstances, competitors will not be eligible for any refunds, whether full or partial.</text:p>
      <text:p text:style-name="P6">If for reasons beyond the control of the Promoters, including an 'act of God' due to unforeseen, naturally occurring events that were unavoidable, the event which applicants have entered is postponed, the Promoters will issue a full Race Credit to the value of the original entry fee to the new date in 201<text:span text:style-name="T20">9</text:span>. </text:p>
      <text:p text:style-name="P6">Alternatively if an event is <text:span text:style-name="T16">canceled</text:span> by the Promoter for non ‘act of god’ reasons, the Promoters will offer a full refund, minus up to £10 Admin fee at PACTRAC<text:span text:style-name="T16">'</text:span>s discretion. If a non "act of God" causes a postponement to a new date in 201<text:span text:style-name="T20">9</text:span>, either a full credit note or full refund will be offered until an advertised date, after which the credit note will be the default option. </text:p>
      <text:p text:style-name="P6">Event Changes: PACTRAC have the right to change the event, for reason's of safety, without prior notice. <text:s/></text:p>
      <text:p text:style-name="P5">--------------------</text:p>
      <text:p text:style-name="P5"/>
      <text:p text:style-name="P11"><text:soft-page-break/>COMPLETION OF ENTRY FORM:</text:p>
      <text:p text:style-name="P9"/>
      <text:p text:style-name="P6">When utilising the paper based system, it is vital for applicants to complete the entry form fully and neatly. </text:p>
      <text:p text:style-name="P6">Entries missing age / date of birth will not be eligible for any age group prizes.</text:p>
      <text:p text:style-name="P6">Whilst the promoter will endeavour to solve any problems that arise through incorrectly completed entry forms, if it is not possible to read any section of the entry form, the form may be returned to the applicant, with a request for it to be completed again, without the securing of a confirmed place in the event. <text:s/></text:p>
      <text:p text:style-name="P5"/>
      <text:p text:style-name="P5">----------------------</text:p>
      <text:p text:style-name="P5"/>
      <text:p text:style-name="P8">REGISTRATION:</text:p>
      <text:p text:style-name="P6"/>
      <text:p text:style-name="P6">Registration will take place on the morning of the event. Details of the Race Registration times relating to the event will be posted on the confirmed race information on the website. All applicants are required to attend Registration within the times specified. Applicants who do not attend Registration within these times will not be allowed to race, and will lose their right to a place in the race. <text:s/></text:p>
      <text:p text:style-name="P5"/>
      <text:p text:style-name="P5">---------------------</text:p>
      <text:p text:style-name="P5"/>
      <text:p text:style-name="P8">LATE ENTRIES:</text:p>
      <text:p text:style-name="P6"/>
      <text:p text:style-name="P6">If there are still places available after the closing date, applicants must include an additional fee to cover additional administration work as outlined on the entry system/form. If applicants do not include the late entry fee, then the application will be returned / rejected. <text:s/></text:p>
      <text:p text:style-name="P5"/>
      <text:p text:style-name="P6">-----------------------</text:p>
      <text:p text:style-name="P12">Privacy policy:</text:p>
      <text:p text:style-name="P9"/>
      <text:p text:style-name="P9">During your registration it is necessary that we ask you to provide certain information such as: Name, Date of birth, Email address, Postal address, Phone numbers etc.</text:p>
      <text:p text:style-name="P9">During the payment process your credit card details will be requested by our Entry System Partner  through their payments gateway. At no point in the process do we record any of your credit card details. Your credit card details remain unknown to us and are not retained or stored at any point in our database.</text:p>
      <text:p text:style-name="P13"/>
      <text:p text:style-name="P13"><text:soft-page-break/>These terms and conditions will be dealt with under the law of England and Wale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date>2018-12-24T11:23:07.801000000</dc:date>
    <meta:editing-duration>PT1H15M46S</meta:editing-duration>
    <meta:editing-cycles>7</meta:editing-cycles>
    <meta:document-statistic meta:table-count="0" meta:image-count="0" meta:object-count="0" meta:page-count="6" meta:paragraph-count="74" meta:word-count="1877" meta:character-count="11766" meta:non-whitespace-character-count="9920"/>
  </office:meta>
</office:document-meta>
</file>