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IDFont+F2" svg:font-family="CIDFont+F2" style:font-family-generic="roman"/>
    <style:font-face style:name="CIDFont+F3" svg:font-family="CIDFont+F3" style:font-family-generic="roman"/>
    <style:font-face style:name="CIDFont+F6" svg:font-family="CIDFont+F6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style:font-name="CIDFont+F2" fo:font-size="13pt" style:font-size-asian="13pt"/>
    </style:style>
    <style:style style:name="T2" style:family="text">
      <style:text-properties style:font-name="CIDFont+F2" fo:font-size="10.5pt" style:font-size-asian="10.5pt"/>
    </style:style>
    <style:style style:name="T3" style:family="text">
      <style:text-properties style:font-name="CIDFont+F2" fo:font-size="6.5pt" style:font-size-asian="6.5pt"/>
    </style:style>
    <style:style style:name="T4" style:family="text">
      <style:text-properties style:font-name="CIDFont+F2" fo:font-size="17pt" style:font-size-asian="17pt"/>
    </style:style>
    <style:style style:name="T5" style:family="text">
      <style:text-properties style:font-name="CIDFont+F3" fo:font-size="10.5pt" style:font-size-asian="10.5pt"/>
    </style:style>
    <style:style style:name="T6" style:family="text">
      <style:text-properties style:font-name="CIDFont+F3" fo:font-size="6.5pt" style:font-size-asian="6.5pt"/>
    </style:style>
    <style:style style:name="T7" style:family="text">
      <style:text-properties style:font-name="CIDFont+F6" fo:font-size="10.5pt" style:font-size-asian="10.5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T1">PACTRAC Annual General Meeting</text:span></text:p>
      <text:p text:style-name="P1"><text:span text:style-name="T1">Agenda</text:span></text:p>
      <text:p text:style-name="P1"><text:span text:style-name="T2">Marholm Village Hall– Saturday 16</text:span><text:span text:style-name="T3">th </text:span><text:span text:style-name="T2">November 2019 @ 11.30</text:span></text:p>
      <text:p text:style-name="P1"><text:span text:style-name="T5">The AGM agenda will be as follows:</text:span></text:p>
      <text:p text:style-name="P1"><text:span text:style-name="T5">1. Apologies</text:span></text:p>
      <text:p text:style-name="P1"><text:span text:style-name="T5">2. To receive the minutes of the AGM held in November 2018</text:span></text:p>
      <text:p text:style-name="P1"><text:span text:style-name="T5">3. Matters arising from the minutes of the AGM in November 2018</text:span></text:p>
      <text:p text:style-name="P1"><text:span text:style-name="T5">4. Report from Chairman</text:span></text:p>
      <text:p text:style-name="P1"><text:span text:style-name="T5">5. Report from the Treasurer and to present the annual accounts for the year ending 30th</text:span></text:p>
      <text:p text:style-name="P1"><text:span text:style-name="T5">September 2019</text:span></text:p>
      <text:p text:style-name="P1"><text:span text:style-name="T5">6. Report from Membership Secretary</text:span></text:p>
      <text:p text:style-name="P1"><text:span text:style-name="T5">7. Events update</text:span></text:p>
      <text:p text:style-name="P1"><text:span text:style-name="T5">8. Report from Junior Coordinator</text:span></text:p>
      <text:p text:style-name="P1"><text:span text:style-name="T5">9. Head Coach report</text:span></text:p>
      <text:p text:style-name="P1"><text:span text:style-name="T5">10. Election of committee members, positions are:</text:span></text:p>
      <text:p text:style-name="P1"><text:span text:style-name="T5">11. Any other business</text:span></text:p>
      <text:p text:style-name="P1"><text:span text:style-name="T5">1. Swimming costs at Oundle for 2020 and the new pool</text:span></text:p>
      <text:p text:style-name="P1"><text:span text:style-name="T5">Chairman Junior Co-ordinator</text:span></text:p>
      <text:p text:style-name="P1"><text:span text:style-name="T5">Vice Chairman Head Coach</text:span></text:p>
      <text:p text:style-name="P1"><text:span text:style-name="T5">Training Events Co-ordinator Membership Secretary</text:span></text:p>
      <text:p text:style-name="P1"><text:span text:style-name="T5">Treasurer Club Secretary</text:span></text:p>
      <text:p text:style-name="P1"><text:span text:style-name="T5">Publicity Officer Social Secretary</text:span></text:p>
      <text:p text:style-name="P1"><text:span text:style-name="T5">Welfare Officer</text:span></text:p>
      <text:p text:style-name="P1"><text:span text:style-name="T1">PACTRAC Annual General Meeting</text:span></text:p>
      <text:p text:style-name="P1"><text:span text:style-name="T1">Minutes of Meeting</text:span></text:p>
      <text:p text:style-name="P1"><text:span text:style-name="T2">Marholm Village Hall– Saturday 16</text:span><text:span text:style-name="T3">th </text:span><text:span text:style-name="T2">November 2019 @ 11.30</text:span></text:p>
      <text:p text:style-name="P1"><text:span text:style-name="T5">1. </text:span><text:span text:style-name="T2">Apologies</text:span></text:p>
      <text:p text:style-name="P1"><text:span text:style-name="T5">Susie Freeman, Claire King, Sue &amp; Scott McLeod, Tristan Matthews, Richard Wright, Louise Alexander,</text:span></text:p>
      <text:p text:style-name="P1"><text:span text:style-name="T5">Royston Mayhew, Paul Lunn, Liam Higgins, Simon Hoppe, Dave Allsop</text:span></text:p>
      <text:p text:style-name="P1"><text:span text:style-name="T2">2. To receive the minutes of the AGM held in November 2018</text:span></text:p>
      <text:p text:style-name="P1"><text:span text:style-name="T7"> </text:span><text:span text:style-name="T5">The minutes from the previous AGM were agreed.</text:span></text:p>
      <text:p text:style-name="P1"><text:span text:style-name="T7"> </text:span><text:span text:style-name="T5">Proposed by: Roger Canham</text:span></text:p>
      <text:p text:style-name="P1"><text:span text:style-name="T7"> </text:span><text:span text:style-name="T5">Seconded by: Sam Fielding</text:span></text:p>
      <text:p text:style-name="P1"><text:span text:style-name="T5">3. </text:span><text:span text:style-name="T2">Matters arising from the minutes of the AGM in November 2018</text:span></text:p>
      <text:p text:style-name="P1"><text:span text:style-name="T7"> </text:span><text:span text:style-name="T5">No matters were left arising from the previous minutes</text:span></text:p>
      <text:p text:style-name="P1"><text:span text:style-name="T2">4. Report from Chairman</text:span></text:p>
      <text:p text:style-name="P1"><text:span text:style-name="T5">The chair noted that this will be his 4</text:span><text:span text:style-name="T6">th </text:span><text:span text:style-name="T5">and last report as chairman.</text:span></text:p>
      <text:p text:style-name="P1"><text:span text:style-name="T5">The club belongs to its members. The role of the committee continues to be to implement the wishes</text:span></text:p>
      <text:p text:style-name="P1"><text:span text:style-name="T5">of the members as determined at the AGM. The chair thanked the committee for its efforts over the</text:span></text:p>
      <text:p text:style-name="P1"><text:span text:style-name="T5">year.</text:span></text:p>
      <text:p text:style-name="P1"><text:span text:style-name="T5">Emma Walker has done a great deal regarding safeguarding and Sam Fielding has worked hard on</text:span></text:p>
      <text:p text:style-name="P1"><text:span text:style-name="T5">developing the Juniors. Thanks also to Dave Allsop for taking on the role of membership secretary.</text:span></text:p>
      <text:p text:style-name="P1"><text:span text:style-name="T5">Terry Murphy has been an excellent events secretary with the highlight being the first Peterborough</text:span></text:p>
      <text:p text:style-name="P1"><text:span text:style-name="T5">Schools Triathlon in June. This new event was considered a great success and was greatly enjoyed by</text:span></text:p>
      <text:p text:style-name="P1"><text:span text:style-name="T5">the children participating, As a result the club received lots of favourable coverage I the press and</text:span></text:p>
      <text:p text:style-name="P1"><text:span text:style-name="T5">saw an upturn in the number of children attending junior training sessions.</text:span></text:p>
      <text:p text:style-name="P1"><text:span text:style-name="T5">Thanks are also again due to Steve Hope for the continued success of the club Duathlon – his fifth</text:span></text:p>
      <text:p text:style-name="P1"><text:span text:style-name="T5">event this year was again a great financial success and added significantly to the club’s income.</text:span></text:p>
      <text:p text:style-name="P1"><text:span text:style-name="T5">However Steve is unable to continue to run the event going forward. Steve also goes above and</text:span></text:p>
      <text:p text:style-name="P1"><text:span text:style-name="T5">beyond for the club with signing for events and press releases about club activities.</text:span></text:p>
      <text:p text:style-name="P1"><text:span text:style-name="T5">Swimming in terms of income and costs is an area for the club to consider (see AOB).</text:span></text:p>
      <text:p text:style-name="P1"><text:span text:style-name="T5">The chair thanked everyone for their efforts in 2019, and wished all members and competitors a</text:span></text:p>
      <text:p text:style-name="P1"><text:span text:style-name="T5">successful 2020.</text:span></text:p>
      <text:p text:style-name="P1"><text:span text:style-name="T5">5. </text:span><text:span text:style-name="T2">Report from the Treasurer and to present the annual accounts for the year ending 30th</text:span></text:p>
      <text:p text:style-name="P1"><text:span text:style-name="T2">September 2019</text:span></text:p>
      <text:p text:style-name="P1"><text:span text:style-name="T5">The club completed the year with a deficit of £954 over the course of the year. The financial headlines</text:span></text:p>
      <text:p text:style-name="P1"><text:span text:style-name="T5">were:</text:span></text:p>
      <text:p text:style-name="P1"><text:span text:style-name="T7"> </text:span><text:span text:style-name="T5">Saturday Coaching surplus of £205</text:span></text:p>
      <text:p text:style-name="P1"><text:span text:style-name="T7"> </text:span><text:span text:style-name="T5">Membership surplus of £1,884</text:span></text:p>
      <text:p text:style-name="P1"><text:soft-page-break/><text:span text:style-name="T7"> </text:span><text:span text:style-name="T5">Junior Training surplus of £1,186</text:span></text:p>
      <text:p text:style-name="P1"><text:span text:style-name="T7"> </text:span><text:span text:style-name="T5">Junior Kit deficit of £52</text:span></text:p>
      <text:p text:style-name="P1"><text:span text:style-name="T7"> </text:span><text:span text:style-name="T5">Duathlon surplus of £860</text:span></text:p>
      <text:p text:style-name="P1"><text:span text:style-name="T7"> </text:span><text:span text:style-name="T5">Mini Series surplus of £1,009</text:span></text:p>
      <text:p text:style-name="P1"><text:span text:style-name="T7"> </text:span><text:span text:style-name="T5">Schools Triathlon deficit of £951</text:span></text:p>
      <text:p text:style-name="P1"><text:span text:style-name="T7"> </text:span><text:span text:style-name="T5">Swimming deficit of £5,177</text:span></text:p>
      <text:p text:style-name="P1"><text:span text:style-name="T5">The club has retained funds of approximately £11,000 at 30</text:span><text:span text:style-name="T6">th </text:span><text:span text:style-name="T5">September 2019.</text:span></text:p>
      <text:p text:style-name="P1"><text:span text:style-name="T5">Swimming income is down by £1,450 while swimming costs remained broadly static. Swimming</text:span></text:p>
      <text:p text:style-name="P1"><text:span text:style-name="T5">therefore made a loss of £5,177 which the treasurer does not hink is sustainable. (see AOB).</text:span></text:p>
      <text:p text:style-name="P1"><text:span text:style-name="T5">Membership income is down by a further £620 – this is potentially due to issues with paysubsonline</text:span></text:p>
      <text:p text:style-name="P1"><text:span text:style-name="T5">not generating renewal emails and members having difficulty renewing. This remains one of the main</text:span></text:p>
      <text:p text:style-name="P1"><text:span text:style-name="T5">challenges for the club.</text:span></text:p>
      <text:p text:style-name="P1"><text:span text:style-name="T5">The club Duathlon made a profit of £860 (thanks to Steve Hope’s efforts) and club race events also</text:span></text:p>
      <text:p text:style-name="P1"><text:span text:style-name="T5">generated income of £1,009.</text:span></text:p>
      <text:p text:style-name="P1"><text:span text:style-name="T5">A donation of £500 was received in the current year (Schools Triathlon sponsorship).</text:span></text:p>
      <text:p text:style-name="P1"><text:span text:style-name="T5">Online banking payment processes have continued to make payment of expenses easier.</text:span></text:p>
      <text:p text:style-name="P1"><text:span text:style-name="T5">The clubs bank balances are held at Barclays Bank in Peterborough.</text:span></text:p>
      <text:p text:style-name="P1"><text:span text:style-name="T5">6. </text:span><text:span text:style-name="T2">Report of the membership secretary</text:span></text:p>
      <text:p text:style-name="P1"><text:span text:style-name="T5">The membership secretary was unable to present his report due to a change in personal</text:span></text:p>
      <text:p text:style-name="P1"><text:span text:style-name="T5">circumstances. In his absence the committee noted that regaining control of the membership</text:span></text:p>
      <text:p text:style-name="P1"><text:span text:style-name="T5">database and ensuring that all members pay their memberships and dues for training and events</text:span></text:p>
      <text:p text:style-name="P1"><text:span text:style-name="T5">remains one of the committee’s priorities.</text:span></text:p>
      <text:p text:style-name="P1"><text:span text:style-name="T5">7. </text:span><text:span text:style-name="T2">Events Co-ordinator</text:span></text:p>
      <text:p text:style-name="P1"><text:span text:style-name="T5">The mini series consisted of 8 events again this year with 178 entries (up from 135). The introduction</text:span></text:p>
      <text:p text:style-name="P1"><text:span text:style-name="T5">of “novice only” swim lanes was considered a success with many of the additional entries being from</text:span></text:p>
      <text:p text:style-name="P1"><text:span text:style-name="T5">novices.</text:span></text:p>
      <text:p text:style-name="P1"><text:span text:style-name="T5">Volunteer marshalls succeeded in providing sufficient marshalls for each event. Particular thanks went</text:span></text:p>
      <text:p text:style-name="P1"><text:span text:style-name="T5">to Steve Mold (7 events marshalled). The new spreadsheet based timing system is working well for</text:span></text:p>
      <text:p text:style-name="P1"><text:span text:style-name="T5">the club events. Again, thanks are due to Steve Hope for installing and removing signs throughout the</text:span></text:p>
      <text:p text:style-name="P1"><text:span text:style-name="T5">mini series.</text:span></text:p>
      <text:p text:style-name="P1"><text:span text:style-name="T5">The mid distance and standard distance event will be rebranded in 2020 in the hope of encouraging</text:span></text:p>
      <text:p text:style-name="P1"><text:span text:style-name="T5">greater participation.</text:span></text:p>
      <text:p text:style-name="P1"><text:span text:style-name="T5">There is some uncertainty about how the new pool at Oundle will affect events. The committee are</text:span></text:p>
      <text:p text:style-name="P1"><text:span text:style-name="T5">monitoring progress an representatives have attended meetings with the school.</text:span></text:p>
      <text:p text:style-name="P1"><text:span text:style-name="T5">Event dates for 2020 are:</text:span></text:p>
      <text:p text:style-name="P1"><text:span text:style-name="T7"> </text:span><text:span text:style-name="T5">Mini Series 8 Wednesday evenings between 20</text:span><text:span text:style-name="T6">th </text:span><text:span text:style-name="T5">May and 8</text:span><text:span text:style-name="T6">th </text:span><text:span text:style-name="T5">July (Handicap 24</text:span><text:span text:style-name="T6">th </text:span><text:span text:style-name="T5">June)</text:span></text:p>
      <text:p text:style-name="P1"><text:span text:style-name="T7"> </text:span><text:span text:style-name="T5">The Duathlon is not being held</text:span></text:p>
      <text:p text:style-name="P1"><text:span text:style-name="T7"> </text:span><text:span text:style-name="T5">The middle distance will be held on 3</text:span><text:span text:style-name="T6">rd </text:span><text:span text:style-name="T5">May</text:span></text:p>
      <text:p text:style-name="P1"><text:span text:style-name="T7"> </text:span><text:span text:style-name="T5">The Standard (Olympic) distance date 2</text:span><text:span text:style-name="T6">nd </text:span><text:span text:style-name="T5">August</text:span></text:p>
      <text:p text:style-name="P1"><text:span text:style-name="T7"> </text:span><text:span text:style-name="T5">The Peterborough Schools Triathlon will be held on 17</text:span><text:span text:style-name="T6">th </text:span><text:span text:style-name="T5">June</text:span></text:p>
      <text:p text:style-name="P1"><text:span text:style-name="T5">Terry suggested that other local Tri clubs be informed of the club events and invited to participate.</text:span></text:p>
      <text:p text:style-name="P1"><text:span text:style-name="T2">8 Junior Update</text:span></text:p>
      <text:p text:style-name="P1"><text:span text:style-name="T5">(Report from Sam Fielding, presented after the meeting for inclusion in the minutes)</text:span></text:p>
      <text:p text:style-name="P1"><text:span text:style-name="T5">Another good year, numbers are slightly up due to the Peterborough Schools Triathlon</text:span></text:p>
      <text:p text:style-name="P1"><text:span text:style-name="T5">Great team of coaches, special thanks to Rob Head for coaching the Junior PACTRAC lane at Oundle</text:span></text:p>
      <text:p text:style-name="P1"><text:span text:style-name="T5">on a Monday and Wednesday</text:span></text:p>
      <text:p text:style-name="P1"><text:span text:style-name="T5">PACTRAC Juniors alumini, Jonathan Oakey has had a superb year racing in the National Super Series,</text:span></text:p>
      <text:p text:style-name="P1"><text:span text:style-name="T5">regularly on the podium and won the series outright. Jonathan also represented GB in the ETU Cup at</text:span></text:p>
      <text:p text:style-name="P1"><text:span text:style-name="T5">Riga and came 10th (2nd GB athlete). Jonathan continues to come along to the junior sessions when</text:span></text:p>
      <text:p text:style-name="P1"><text:span text:style-name="T5">available and is a brilliant role model and mentor to our young up and coming Triathletes.</text:span></text:p>
      <text:p text:style-name="P1"><text:span text:style-name="T5">Katie Tasker has had an injury plagued season but will fingers crossed come back even stronger.</text:span></text:p>
      <text:p text:style-name="P1"><text:span text:style-name="T5">Targeted a number of Junior tri’s Scampton, Cambridge, Peterborough and St Albans and had athletes</text:span></text:p>
      <text:p text:style-name="P1"><text:span text:style-name="T5">on the podium at all</text:span></text:p>
      <text:p text:style-name="P1"><text:span text:style-name="T5">PACTRAC Schools Tri was a success but needs to break even in the future</text:span></text:p>
      <text:p text:style-name="P1"><text:span text:style-name="T5">Gift from Clare Wookey, being reinvested into coaches</text:span></text:p>
      <text:p text:style-name="P1"><text:span text:style-name="T5">Going forward</text:span></text:p>
      <text:p text:style-name="P1"><text:span text:style-name="T7"> </text:span><text:span text:style-name="T5">We need to look at the transition from Juniors to seniors as at the moment there is little/no</text:span></text:p>
      <text:p text:style-name="P1"><text:span text:style-name="T5">support</text:span></text:p>
      <text:p text:style-name="P1"><text:span text:style-name="T7"> </text:span><text:span text:style-name="T5">Potential to offer closed roads training at RAF Cottesmore</text:span></text:p>
      <text:p text:style-name="P1"><text:span text:style-name="T7"> </text:span><text:span text:style-name="T5">Increase numbers but maintain coaching ratios</text:span></text:p>
      <text:p text:style-name="P1"><text:soft-page-break/><text:span text:style-name="T2">8. Head Coach report</text:span></text:p>
      <text:p text:style-name="P1"><text:span text:style-name="T5">(Report form Simon Hoppe, presented after the meeting for inclusion in the minutes)</text:span></text:p>
      <text:p text:style-name="P1"><text:span text:style-name="T5">All existing coaching sessions maintained – such as Oundle swimming, track sessions etc. 3 Key new</text:span></text:p>
      <text:p text:style-name="P1"><text:span text:style-name="T5">initiatives:</text:span></text:p>
      <text:p text:style-name="P1"><text:span text:style-name="T7"> </text:span><text:span text:style-name="T5">Peterborough Schools Triathlon – a huge success in encouraging new Junior triathletes into</text:span></text:p>
      <text:p text:style-name="P1"><text:span text:style-name="T5">the sport</text:span></text:p>
      <text:p text:style-name="P1"><text:span text:style-name="T7"> </text:span><text:span text:style-name="T5">Adult coaching sessions – new 10 week swim/bike/run coaching program from Jan-March a</text:span></text:p>
      <text:p text:style-name="P1"><text:span text:style-name="T5">big success utilising a wide range of club coaches</text:span></text:p>
      <text:p text:style-name="P1"><text:span text:style-name="T7"> </text:span><text:span text:style-name="T5">Coach development – invested in developing coaches, including provision of funding for new</text:span></text:p>
      <text:p text:style-name="P1"><text:span text:style-name="T5">L2 coaches (e.g. Sarah Haslam, Rob Head &amp; Louise Alexander)</text:span></text:p>
      <text:p text:style-name="P1"><text:span text:style-name="T2">9. Election of committee members, positions are:</text:span></text:p>
      <text:p text:style-name="P1"><text:span text:style-name="T5">Role Name Proposed Seconded</text:span></text:p>
      <text:p text:style-name="P1"><text:span text:style-name="T5">Chairman Vacant N/A N/A</text:span></text:p>
      <text:p text:style-name="P1"><text:span text:style-name="T5">Vice Chairman Vacant Role N/A N/A</text:span></text:p>
      <text:p text:style-name="P1"><text:span text:style-name="T5">Events Co-ordinator Terry Murphy Roger Canham Georgina Jennings</text:span></text:p>
      <text:p text:style-name="P1"><text:span text:style-name="T5">Treasurer Bernadette Oakey Sam Fielding Terry Murphy</text:span></text:p>
      <text:p text:style-name="P1"><text:span text:style-name="T5">Publicity Officer Steve Hope Roger Canham Georgina Jennings</text:span></text:p>
      <text:p text:style-name="P1"><text:span text:style-name="T5">Junior Co-ordinator Sam Fielding Roger Canham Steve Hope</text:span></text:p>
      <text:p text:style-name="P1"><text:span text:style-name="T5">Head Coach Simon Hoppe Nicholas Partridge Georgina Jennings</text:span></text:p>
      <text:p text:style-name="P1"><text:span text:style-name="T5">Membership Secretary Neil Oakey Bernadette Oakey Roger Canham</text:span></text:p>
      <text:p text:style-name="P1"><text:span text:style-name="T5">Club Secretary (pro tem) Neil Oakey Sam Fielding Roger Canham</text:span></text:p>
      <text:p text:style-name="P1"><text:span text:style-name="T5">Social Secretary Nicholas Partridge Roger Canham Steve Hope</text:span></text:p>
      <text:p text:style-name="P1"><text:span text:style-name="T5">Welfare Officer Emma Walker Roger Canham Sam Fielding</text:span></text:p>
      <text:p text:style-name="P1"><text:span text:style-name="T5">The nominees were duly elected by the members present.</text:span></text:p>
      <text:p text:style-name="P1"><text:span text:style-name="T2">11. Any other business</text:span></text:p>
      <text:p text:style-name="P1"><text:span text:style-name="T5">11.1 Swimming</text:span></text:p>
      <text:p text:style-name="P1"><text:span text:style-name="T5">The meeting noted that swimming is an important part of the club’s offering and any decisions with</text:span></text:p>
      <text:p text:style-name="P1"><text:span text:style-name="T5">regard to swimming charges and use of the pool should be taken with a view to the wider impact on</text:span></text:p>
      <text:p text:style-name="P1"><text:span text:style-name="T5">the club. Also to be considered will be the potential increased costs and availability of the new pool</text:span></text:p>
      <text:p text:style-name="P1"><text:span text:style-name="T5">at Oundle.</text:span></text:p>
      <text:p text:style-name="P1"><text:span text:style-name="T5">Comments received in advance of the AGM re swimming included:</text:span></text:p>
      <text:p text:style-name="P1"><text:span text:style-name="T7"> </text:span><text:span text:style-name="T5">I am particularly keen on the swimming sessions available at Oundle and usually attend 2 of</text:span></text:p>
      <text:p text:style-name="P1"><text:span text:style-name="T5">the sessions per week (last week I made all 3!), and personally would be keen to keep them</text:span></text:p>
      <text:p text:style-name="P1"><text:span text:style-name="T5">all going in the future. I feel that the swim sessions are the heart and sole of the club and if</text:span></text:p>
      <text:p text:style-name="P1"><text:span text:style-name="T5">we reduced/removed them, I'm not sure what would be left of the club. Apart from a Tuesday</text:span></text:p>
      <text:p text:style-name="P1"><text:span text:style-name="T5">track session, there isn't much else going on all year round training wise as folks train</text:span></text:p>
      <text:p text:style-name="P1"><text:span text:style-name="T5">independently and locally.</text:span></text:p>
      <text:p text:style-name="P1"><text:span text:style-name="T7"> </text:span><text:span text:style-name="T5">With our amount of pool time, the club has an opportunity to be outstanding in terms of</text:span></text:p>
      <text:p text:style-name="P1"><text:span text:style-name="T5">coached triathlon sessions, the facilities and times we have simply aren't available to most</text:span></text:p>
      <text:p text:style-name="P1"><text:span text:style-name="T5">clubs. I do feel however, that we waste this opportunity. Having been very close to this issue</text:span></text:p>
      <text:p text:style-name="P1"><text:span text:style-name="T5">in the past I am fully aware of how contentious it is - but my belief is that by trying to offer a</text:span></text:p>
      <text:p text:style-name="P1"><text:span text:style-name="T5">"little to everyone", we end up offering not a great deal to all. I don't think we could really say</text:span></text:p>
      <text:p text:style-name="P1"><text:span text:style-name="T5">that Monday's and Friday's are 'coached' sessions when there is little in the way of feedback</text:span></text:p>
      <text:p text:style-name="P1"><text:span text:style-name="T5">provided, and no definable plan. They are more like diluted masters sessions, neither fully</text:span></text:p>
      <text:p text:style-name="P1"><text:span text:style-name="T5">one, nor the other. In my opinion, we should try and build these into a really solid, progressive</text:span></text:p>
      <text:p text:style-name="P1"><text:span text:style-name="T5">plan built with triathletes in mind, with poolside coaches who are coaching along the BTF</text:span></text:p>
      <text:p text:style-name="P1"><text:span text:style-name="T5">guidelines so that our own coaches can assist or take sessions as needed.</text:span></text:p>
      <text:p text:style-name="P1"><text:span text:style-name="T7"> </text:span><text:span text:style-name="T5">The pool provides a venue for the club members to interact and train on a regular basis every</text:span></text:p>
      <text:p text:style-name="P1"><text:span text:style-name="T5">week. It can be argued that the pool is our de facto clubhouse. In our opinion, the social</text:span></text:p>
      <text:p text:style-name="P1"><text:span text:style-name="T5">aspects of this club are equally valuable to the competitive aspects of this club.</text:span></text:p>
      <text:p text:style-name="P1"><text:span text:style-name="T5">On behalf of Sue &amp; Steve Mcleod, Nick presented an analysis of the swimming records that they had</text:span></text:p>
      <text:p text:style-name="P1"><text:span text:style-name="T5">kindly carried out. In summary their analysis found that:</text:span></text:p>
      <text:p text:style-name="P1"><text:span text:style-name="T7"> </text:span><text:span text:style-name="T5">Monday is the most popular at an average of 19.73 swimmers</text:span></text:p>
      <text:p text:style-name="P1"><text:span text:style-name="T7"> </text:span><text:span text:style-name="T5">Wednesday next so at an average of 17.16 swimmers</text:span></text:p>
      <text:p text:style-name="P1"><text:span text:style-name="T7"> </text:span><text:span text:style-name="T5">Friday has an average of 12.35 swimmers.</text:span></text:p>
      <text:p text:style-name="P1"><text:span text:style-name="T5">A break even figure has been calculated as the total cost per session (pool hire + coach) divided by the</text:span></text:p>
      <text:p text:style-name="P1"><text:span text:style-name="T5">number of swimmers attending that session for the entire year, as well as broken down by day of</text:span></text:p>
      <text:p text:style-name="P1"><text:span text:style-name="T5">week.</text:span></text:p>
      <text:p text:style-name="P1"><text:span text:style-name="T5">On an annualised basis, the break even figures are:</text:span></text:p>
      <text:p text:style-name="P1"><text:span text:style-name="T7"> </text:span><text:span text:style-name="T5">Mondays £6.24 per swimmer</text:span></text:p>
      <text:p text:style-name="P1"><text:soft-page-break/><text:span text:style-name="T7"> </text:span><text:span text:style-name="T5">Wednesdays £6.71 per swimmer</text:span></text:p>
      <text:p text:style-name="P1"><text:span text:style-name="T7"> </text:span><text:span text:style-name="T5">Fridays £6.76. per swimmer</text:span></text:p>
      <text:p text:style-name="P1"><text:span text:style-name="T5">Coaching costs are</text:span></text:p>
      <text:p text:style-name="P1"><text:span text:style-name="T7"> </text:span><text:span text:style-name="T5">Mondays (Carolyn) are £15/session</text:span></text:p>
      <text:p text:style-name="P1"><text:span text:style-name="T7"> </text:span><text:span text:style-name="T5">Wednesdays (Stephan) are £30/ session</text:span></text:p>
      <text:p text:style-name="P1"><text:span text:style-name="T7"> </text:span><text:span text:style-name="T5">Fridays (Steve) are £0/ session</text:span></text:p>
      <text:p text:style-name="P1"><text:span text:style-name="T5">Other issues to note are:</text:span></text:p>
      <text:p text:style-name="P1"><text:span text:style-name="T7"> </text:span><text:span text:style-name="T5">Seniors currently pay £5 per session and juniors pay £2 per session, the effective subsidy from</text:span></text:p>
      <text:p text:style-name="P1"><text:span text:style-name="T5">all club members to swimmers is higher for juniors than for seniors.</text:span></text:p>
      <text:p text:style-name="P1"><text:span text:style-name="T7"> </text:span><text:span text:style-name="T5">The Monday session is 90 mins, the Wednesday and Friday sessions are 60 mins</text:span></text:p>
      <text:p text:style-name="P1"><text:span text:style-name="T7"> </text:span><text:span text:style-name="T5">The mini-series ran from 22 May until 17 July and made £1,088. Swimming attendance is</text:span></text:p>
      <text:p text:style-name="P1"><text:span text:style-name="T5">reduced for about one month after the miniseries when compared to the long-term average.</text:span></text:p>
      <text:p text:style-name="P1"><text:span text:style-name="T5">Further analysis is needed to understand the reasons for this.</text:span></text:p>
      <text:p text:style-name="P1"><text:span text:style-name="T5">Sue and Scott have kindly offered to provide their analysis to any members who would like to receive</text:span></text:p>
      <text:p text:style-name="P1"><text:span text:style-name="T5">it. The meeting then went onto discuss other aspects of swimming at some length. This included:</text:span></text:p>
      <text:p text:style-name="P1"><text:span text:style-name="T7"> </text:span><text:span text:style-name="T5">The type of coaching provided</text:span></text:p>
      <text:p text:style-name="P1"><text:span text:style-name="T7"> </text:span><text:span text:style-name="T5">Pre booking of sessions using online booking application</text:span></text:p>
      <text:p text:style-name="P1"><text:span text:style-name="T7"> </text:span><text:span text:style-name="T5">The need to accurately record attendees both from PACTRAC and other clubs</text:span></text:p>
      <text:p text:style-name="P1"><text:span text:style-name="T7"> </text:span><text:span text:style-name="T5">Likely costs of the new pool at Oundle</text:span></text:p>
      <text:p text:style-name="P1"><text:span text:style-name="T7"> </text:span><text:span text:style-name="T5">Preferred location of swimming</text:span></text:p>
      <text:p text:style-name="P1"><text:span text:style-name="T7"> </text:span><text:span text:style-name="T5">Payment methods</text:span></text:p>
      <text:p text:style-name="P1"><text:span text:style-name="T7"> </text:span><text:span text:style-name="T5">Booking</text:span></text:p>
      <text:p text:style-name="P1"><text:span text:style-name="T5">The meeting then voted on a number of decisions that were required:</text:span></text:p>
      <text:p text:style-name="P1"><text:span text:style-name="T5">Does the club want to retain swimming sessions at Oundle? Yes or No</text:span></text:p>
      <text:p text:style-name="P1"><text:span text:style-name="T7"> </text:span><text:span text:style-name="T5">The meeting voted to continue with swimming at Oundle</text:span></text:p>
      <text:p text:style-name="P1"><text:span text:style-name="T5">If yes, which sessions does the club want to retain? Monday, Wednesday, Friday or combinations</text:span></text:p>
      <text:p text:style-name="P1"><text:span text:style-name="T5">etc</text:span></text:p>
      <text:p text:style-name="P1"><text:span text:style-name="T7"> </text:span><text:span text:style-name="T5">The meeting voted to continue with 3 sessions a week</text:span></text:p>
      <text:p text:style-name="P1"><text:span text:style-name="T5">As a policy does the club consider that the retained sessions overall should “break even” from</text:span></text:p>
      <text:p text:style-name="P1"><text:span text:style-name="T5">swimmers fees or does the club accept the principle of a subsidy from general membership funds?</text:span></text:p>
      <text:p text:style-name="P1"><text:span text:style-name="T7"> </text:span><text:span text:style-name="T5">The meeting voted to accept a deficit from swimming to be funded from general membership</text:span></text:p>
      <text:p text:style-name="P1"><text:span text:style-name="T5">If the club accepts the principle of a subsidy, by how much is it prepared to subsidise swimming?</text:span></text:p>
      <text:p text:style-name="P1"><text:span text:style-name="T7"> </text:span><text:span text:style-name="T5">The meeting voted that the deficit to be managed to £2K - £3K</text:span></text:p>
      <text:p text:style-name="P1"><text:span text:style-name="T5">Other issues related to swimming. The meeting voted that:</text:span></text:p>
      <text:p text:style-name="P1"><text:span text:style-name="T7"> </text:span><text:span text:style-name="T5">The committee should consider increasing the fees to £4 for juniors and £6 for adults at their</text:span></text:p>
      <text:p text:style-name="P1"><text:span text:style-name="T5">next meeting probably before Christmas.</text:span></text:p>
      <text:p text:style-name="P1"><text:span text:style-name="T7"> </text:span><text:span text:style-name="T5">There should also be an emphasis on ensuring that all swimmers pay for the sessions in which</text:span></text:p>
      <text:p text:style-name="P1"><text:span text:style-name="T5">they participate.</text:span></text:p>
      <text:p text:style-name="P1"><text:span text:style-name="T7"> </text:span><text:span text:style-name="T5">Any decisions about reducing the number of lanes or changing the coaching regime etc will be</text:span></text:p>
      <text:p text:style-name="P1"><text:span text:style-name="T5">held until we understand how the new pool is going to work and the facilities it will offer.</text:span></text:p>
      <text:p text:style-name="P1"><text:span text:style-name="T5">The committee will work to implement these decisions on behalf of the members. Options to reduce</text:span></text:p>
      <text:p text:style-name="P1"><text:span text:style-name="T5">the deficit to the levels instructed include:</text:span></text:p>
      <text:p text:style-name="P1"><text:span text:style-name="T7"> </text:span><text:span text:style-name="T5">Monday could be reduced from 90 minutes to 1 hour</text:span></text:p>
      <text:p text:style-name="P1"><text:span text:style-name="T7"> </text:span><text:span text:style-name="T5">Friday could be reduced to 3 lanes, other clubs to take the other 3 lanes.</text:span></text:p>
      <text:p text:style-name="P1"><text:span text:style-name="T7"> </text:span><text:span text:style-name="T5">senior swim fees could be increased to £6 per session</text:span></text:p>
      <text:p text:style-name="P1"><text:span text:style-name="T7"> </text:span><text:span text:style-name="T5">junior swim fees could be increased to £4 per session</text:span></text:p>
      <text:p text:style-name="P1"><text:span text:style-name="T7"> </text:span><text:span text:style-name="T5">reducing coaching costs</text:span></text:p>
      <text:p text:style-name="P1"><text:span text:style-name="T5">The committee will also consider how the coaching could be amended to better meet the needs and</text:span></text:p>
      <text:p text:style-name="P1"><text:span text:style-name="T5">aspirations of the swimmers.</text:span></text:p>
      <text:p text:style-name="P1"><text:span text:style-name="T5">11.2 Outgoing Chairman</text:span></text:p>
      <text:p text:style-name="P1"><text:span text:style-name="T5">A vote of thanks was proposed and carried to Roger Canham, for his outstanding efforts as club</text:span></text:p>
      <text:p text:style-name="P1"><text:span text:style-name="T5">chairman for the last 4 years</text:span></text:p>
      <text:p text:style-name="P1"><text:span text:style-name="T5">There being no further business the meeting closed at 13:00.</text:span></text:p>
      <text:p text:style-name="P1"><text:span text:style-name="T4">Results, Awards &amp; Outstanding Acheivements</text:span></text:p>
      <text:p text:style-name="P1"><text:span text:style-name="T5">After the AGM, Steve Hope noted the outstanding achievements and results of members in 2019, and</text:span></text:p>
      <text:p text:style-name="P1"><text:span text:style-name="T5">presented the club awards for 2019.</text:span></text:p>
      <text:p text:style-name="P1"><text:span text:style-name="T5">PACTRAC Awards 2019</text:span></text:p>
      <text:p text:style-name="P1"><text:span text:style-name="T5">Club Champion: Andy Corner</text:span></text:p>
      <text:p text:style-name="P1"><text:span text:style-name="T5">Club Vet Champion Andy Corner</text:span></text:p>
      <text:p text:style-name="P1"><text:soft-page-break/><text:span text:style-name="T5">Club Super Vet Champion Steve Hope</text:span></text:p>
      <text:p text:style-name="P1"><text:span text:style-name="T5">Club Ladies Champion Susie Freeman</text:span></text:p>
      <text:p text:style-name="P1"><text:span text:style-name="T5">Club Ladies Vet Champion Willow Worthington</text:span></text:p>
      <text:p text:style-name="P1"><text:span text:style-name="T5">Club Ladies SuperVet Champion Sue Davys.</text:span></text:p>
      <text:p text:style-name="P1"><text:span text:style-name="T5">Club Junior Champion Jonathan Arnold.</text:span></text:p>
      <text:p text:style-name="P1"><text:span text:style-name="T5">Outstanding Performance: Jonathan Oakey</text:span></text:p>
      <text:p text:style-name="P1"><text:span text:style-name="T5">[Suggest a separate plaque for Jonathan Ratcliffe later in December]</text:span></text:p>
      <text:p text:style-name="P1"><text:span text:style-name="T5">Best Novice: Jake Daniels</text:span></text:p>
      <text:p text:style-name="P1"><text:span text:style-name="T5">Most Improved: Roger Canham</text:span></text:p>
      <text:p text:style-name="P1"><text:span text:style-name="T5">PACTRACer of the year: Terry Murphy</text:span></text:p>
      <text:p text:style-name="P1"><text:span text:style-name="T5">PACTRAC Mid-Distance 1</text:span><text:span text:style-name="T6">st </text:span><text:span text:style-name="T5">Andy Corner</text:span></text:p>
      <text:p text:style-name="P1"><text:span text:style-name="T5">PACTRAC Standard Distance Tony Daniels</text:span></text:p>
      <text:p text:style-name="P1"><text:span text:style-name="T5">Mini Series Paul Lunn</text:span></text:p>
      <text:p text:style-name="P1"><text:span text:style-name="T5">Mini-Series 1st Lady Susie Freeman</text:span></text:p>
      <text:p text:style-name="P1"><text:span text:style-name="T5">Duathlon Jonny Hynes.</text:span></text:p>
      <text:p text:style-name="P1"><text:span text:style-name="T5">Outstanding Achievements</text:span></text:p>
      <text:p text:style-name="P1"><text:span text:style-name="T5">Graeme Abrahams swam the 9-mile Henley to Marlow Thames swim.</text:span></text:p>
      <text:p text:style-name="P1"><text:span text:style-name="T5">Kate Armstrong AsKeenAsMustard swim run, Grafham Water AG 3rd.</text:span></text:p>
      <text:p text:style-name="P1"><text:span text:style-name="T5">Anna Blake Scampton Duathlon TriStars 2nd.</text:span></text:p>
      <text:p text:style-name="P1"><text:span text:style-name="T5">Charlie Brookes Ironman Hamburg 950th. 11:53:17 AG 136.</text:span></text:p>
      <text:p text:style-name="P1"><text:span text:style-name="T5">Robin Brookes World Aquabike Championships (swim 1,900m bike 67.5m)</text:span></text:p>
      <text:p text:style-name="P1"><text:span text:style-name="T5">21st.</text:span></text:p>
      <text:p text:style-name="P1"><text:span text:style-name="T5">Roger Canham Challenge Daytona AG 1st. Qu for Challenge Championships.</text:span></text:p>
      <text:p text:style-name="P1"><text:span text:style-name="T5">70.3 China AG 2nd.</text:span></text:p>
      <text:p text:style-name="P1"><text:span text:style-name="T5">World Long Distance Triathlon Championships Age Group</text:span></text:p>
      <text:p text:style-name="P1"><text:span text:style-name="T5">GOLD MEDAL. WORLD CHAMPION. 56th overall</text:span></text:p>
      <text:p text:style-name="P1"><text:span text:style-name="T5">World Challenge Championship in Samorin, Slovakia AG 1st.</text:span></text:p>
      <text:p text:style-name="P1"><text:span text:style-name="T5">WORLD CHAMPION. GOLD MEDAL.</text:span></text:p>
      <text:p text:style-name="P1"><text:span text:style-name="T5">Andy Chapman NiceTri Standard Tri AG 3rd.</text:span></text:p>
      <text:p text:style-name="P1"><text:span text:style-name="T5">Woodhorn Museum Triathlon in Northumberland AG 1st.</text:span></text:p>
      <text:p text:style-name="P1"><text:span text:style-name="T5">Qualified for the European STANDARD Distance</text:span></text:p>
      <text:p text:style-name="P1"><text:span text:style-name="T5">Championships in Estonia next year.</text:span></text:p>
      <text:p text:style-name="P1"><text:span text:style-name="T5">NiceTri St.Neots Olympic. AG 2nd.</text:span></text:p>
      <text:p text:style-name="P1"><text:span text:style-name="T5">Adam Clark Harborough Triathlon. AG 1st.</text:span></text:p>
      <text:p text:style-name="P1"><text:span text:style-name="T5">Giles Cooper Boston Marathon 5148. 3:13:53</text:span></text:p>
      <text:p text:style-name="P1"><text:span text:style-name="T5">World Long Distance Triathlon Championships AG 14th.</text:span></text:p>
      <text:p text:style-name="P1"><text:span text:style-name="T5">Dambuster AG 1st.</text:span></text:p>
      <text:p text:style-name="P1"><text:span text:style-name="T5">Chicago marathon 4011. 3:14:47 AG 227. negative splits.</text:span></text:p>
      <text:p text:style-name="P1"><text:span text:style-name="T5">Jon Crowley European Standard Distance Championships, Weert,</text:span></text:p>
      <text:p text:style-name="P1"><text:span text:style-name="T5">Netherlands AG 45th.</text:span></text:p>
      <text:p text:style-name="P1"><text:span text:style-name="T5">Bedford Triathlon AG 2nd.</text:span></text:p>
      <text:p text:style-name="P1"><text:span text:style-name="T5">NiceTri St.Neots Sprint. AG 1st.</text:span></text:p>
      <text:p text:style-name="P1"><text:span text:style-name="T5">Jake Daniels recorded a new PB in each of his 5 Mini-Series races, bringing</text:span></text:p>
      <text:p text:style-name="P1"><text:span text:style-name="T5">his best time down from 64:25 to 56:33.</text:span></text:p>
      <text:p text:style-name="P1"><text:span text:style-name="T5">Sue Davys Nokian Tyres 70.3 Half-Ironman Triathlon in Lahti, Finland AG</text:span></text:p>
      <text:p text:style-name="P1"><text:span text:style-name="T5">11th.</text:span></text:p>
      <text:p text:style-name="P1"><text:span text:style-name="T5">AsKeenAsMustard swim run, Grafham Water AG 1st.</text:span></text:p>
      <text:p text:style-name="P1"><text:span text:style-name="T5">Tim Fletcher Clitheroe Triathlon, 2nd overall and 1st in his Age Group.</text:span></text:p>
      <text:p text:style-name="P1"><text:span text:style-name="T5">Southport Standard distance triathlon Triathlon England</text:span></text:p>
      <text:p text:style-name="P1"><text:span text:style-name="T5">National Championships 5th o/a AG 3rd BRONZE MEDAL.</text:span></text:p>
      <text:p text:style-name="P1"><text:span text:style-name="T5">Qualified for the 2020 European Championships in Tartu,</text:span></text:p>
      <text:p text:style-name="P1"><text:span text:style-name="T5">Estonia. (2018 SILVER).</text:span></text:p>
      <text:p text:style-name="P1"><text:span text:style-name="T5">Standard Distance European Championships in Weert,</text:span></text:p>
      <text:p text:style-name="P1"><text:span text:style-name="T5">Netherlands 5th.</text:span></text:p>
      <text:p text:style-name="P1"><text:span text:style-name="T5">Susie Freeman 2nd lady in the PACTRAC Peterborough Duathlon.</text:span></text:p>
      <text:p text:style-name="P1"><text:span text:style-name="T5">AsKeenAsMustard swim run, Ferry Meadows AG 1st. 1St lady.</text:span></text:p>
      <text:p text:style-name="P1"><text:span text:style-name="T5">4Th o/a.</text:span></text:p>
      <text:p text:style-name="P1"><text:span text:style-name="T5">AsKeenAsMustard swim run, Grafham Water AG 1st. 1st lady.</text:span></text:p>
      <text:p text:style-name="P1"><text:span text:style-name="T5">2Nd o/a by 14 seconds.</text:span></text:p>
      <text:p text:style-name="P1"><text:span text:style-name="T5">Mini-Series 1st Lady.</text:span></text:p>
      <text:p text:style-name="P1"><text:soft-page-break/><text:span text:style-name="T5">won the PACTRAC Ladies Club Championships.</text:span></text:p>
      <text:p text:style-name="P1"><text:span text:style-name="T5">Aaron Godden won the Mini-Series.</text:span></text:p>
      <text:p text:style-name="P1"><text:span text:style-name="T5">Breca SwimRun around Crummock Water and Buttermere</text:span></text:p>
      <text:p text:style-name="P1"><text:span text:style-name="T5">with Mick Stacey. 43rd.</text:span></text:p>
      <text:p text:style-name="P1"><text:span text:style-name="T5">70.3 Cascais AG 57th.</text:span></text:p>
      <text:p text:style-name="P1"><text:span text:style-name="T5">Simon Guerin European Standard Distance Championships, Weert,</text:span></text:p>
      <text:p text:style-name="P1"><text:span text:style-name="T5">Netherlands AG 35th.</text:span></text:p>
      <text:p text:style-name="P1"><text:span text:style-name="T5">NiceTri St.Neots Sprint. AG 3rd.</text:span></text:p>
      <text:p text:style-name="P1"><text:span text:style-name="T5">Bill Haslam Dambuster AG 1st.</text:span></text:p>
      <text:p text:style-name="P1"><text:span text:style-name="T5">Sarah Haslam AsKeenAsMustard swim run, Ferry Meadows AG 1st Female</text:span></text:p>
      <text:p text:style-name="P1"><text:span text:style-name="T5">Team with WW.</text:span></text:p>
      <text:p text:style-name="P1"><text:span text:style-name="T5">Steve Hope Ypres Marathon 3:55:57.</text:span></text:p>
      <text:p text:style-name="P1"><text:span text:style-name="T5">Challenge Paguera. 469th. 5:54:37 AG 20th.</text:span></text:p>
      <text:p text:style-name="P1"><text:span text:style-name="T5">Simon Hoppe Brighton Sprint tri. AG 5th Qu for Edmonton.</text:span></text:p>
      <text:p text:style-name="P1"><text:span text:style-name="T5">Jonny Hynes 3rd o/a in the PACTRAC Peterborough Duathlon.</text:span></text:p>
      <text:p text:style-name="P1"><text:span text:style-name="T5">Dambuster 7th o/a. AG 1st and RAF Champion.</text:span></text:p>
      <text:p text:style-name="P1"><text:span text:style-name="T5">Mini-Series 7, in his first ever Mini-Series race, Johnny Hynes</text:span></text:p>
      <text:p text:style-name="P1"><text:span text:style-name="T5">took the bike split record down to 21:57.</text:span></text:p>
      <text:p text:style-name="P1"><text:span text:style-name="T5">Georgina Jennings Monifieth Sprint Triathlon AG 1st. Qu for the 2020 European</text:span></text:p>
      <text:p text:style-name="P1"><text:span text:style-name="T5">SPRINT Championships in Malmo, Sweden.</text:span></text:p>
      <text:p text:style-name="P1"><text:span text:style-name="T5">English National Sprint Championships, Box End. SILVER</text:span></text:p>
      <text:p text:style-name="P1"><text:span text:style-name="T5">MEDAL.</text:span></text:p>
      <text:p text:style-name="P1"><text:span text:style-name="T5">NiceTri St.Neots Sprint. AG 1st.</text:span></text:p>
      <text:p text:style-name="P1"><text:span text:style-name="T5">Darren Kelly Bedford Triathlon from Robinsons Pool. 6Th o/a. AG 1st.</text:span></text:p>
      <text:p text:style-name="P1"><text:span text:style-name="T5">Josh Lunn Frostbite FM's 1st.</text:span></text:p>
      <text:p text:style-name="P1"><text:span text:style-name="T5">Sage Reading half-marathon 1:06:29. Paul and Josh created a</text:span></text:p>
      <text:p text:style-name="P1"><text:span text:style-name="T5">new father and son best aggregate time by 4 minutes.</text:span></text:p>
      <text:p text:style-name="P1"><text:span text:style-name="T5">Kona 10km. 1St o/a 32:08.</text:span></text:p>
      <text:p text:style-name="P1"><text:span text:style-name="T5">Paul Lunn Sage Reading half-marathon 1:14:04 PB. Paul and Josh</text:span></text:p>
      <text:p text:style-name="P1"><text:span text:style-name="T5">created a new father and son best aggregate time by 4</text:span></text:p>
      <text:p text:style-name="P1"><text:span text:style-name="T5">minutes.</text:span></text:p>
      <text:p text:style-name="P1"><text:span text:style-name="T5">Selected to join the Specialized Zwift Academy Triathlon Team</text:span></text:p>
      <text:p text:style-name="P1"><text:span text:style-name="T5">for 2019. A trip to San Francisco to meet the team.</text:span></text:p>
      <text:p text:style-name="P1"><text:span text:style-name="T5">70.3 Majorca. (9th time) 2nd AG SILVER MEDAL.12th place</text:span></text:p>
      <text:p text:style-name="P1"><text:span text:style-name="T5">overall.</text:span></text:p>
      <text:p text:style-name="P1"><text:span text:style-name="T5">Ironman Cairns, Queensland, Australia, 42nd. 9:40:24 AG 6th.</text:span></text:p>
      <text:p text:style-name="P1"><text:span text:style-name="T5">Qualified for Kona.</text:span></text:p>
      <text:p text:style-name="P1"><text:span text:style-name="T5">Mini-Series 6 Bike Course record of 22:03.</text:span></text:p>
      <text:p text:style-name="P1"><text:span text:style-name="T5">Mini-Series 8 Paul took the bike split back by 8-seconds, with</text:span></text:p>
      <text:p text:style-name="P1"><text:span text:style-name="T5">a cracking 21:49 on his new bike.</text:span></text:p>
      <text:p text:style-name="P1"><text:span text:style-name="T5">Mini-Series 7. His 47:43 was the 7th fastest time ever</text:span></text:p>
      <text:p text:style-name="P1"><text:span text:style-name="T5">recorded on the course; and his time of 48:17 in Mini-Series 8</text:span></text:p>
      <text:p text:style-name="P1"><text:span text:style-name="T5">was the 10th fastest ever. Only 6 athletes have ever gone sub-</text:span></text:p>
      <text:p text:style-name="P1"><text:span text:style-name="T5">49 minutes. In 2019 Paul was the only athlete to break the 50-</text:span></text:p>
      <text:p text:style-name="P1"><text:span text:style-name="T5">minute barrier (4 times).</text:span></text:p>
      <text:p text:style-name="P1"><text:span text:style-name="T5">Ironman Hamburg 45th in 9:25:03. AG 3rd.</text:span></text:p>
      <text:p text:style-name="P1"><text:span text:style-name="T5">Vitruvian 3rd o/a. AG 1st.</text:span></text:p>
      <text:p text:style-name="P1"><text:span text:style-name="T5">IM Kona. 203rd. 9:33:48 AG 11th.</text:span></text:p>
      <text:p text:style-name="P1"><text:span text:style-name="T5">Tristan Matthews Challenge Daytona AG 2nd. 15Th overall. Qu for Challenge</text:span></text:p>
      <text:p text:style-name="P1"><text:span text:style-name="T5">Championships.</text:span></text:p>
      <text:p text:style-name="P1"><text:span text:style-name="T5">Challenge Pageura, Majorca. 136th. 4:58:51 AG 15th.</text:span></text:p>
      <text:p text:style-name="P1"><text:span text:style-name="T5">Amy Mellor swam the English Channel in August.</text:span></text:p>
      <text:p text:style-name="P1"><text:span text:style-name="T5">Terry Murphy Bedford Triathlon at Robinsons Pool AG 1st.</text:span></text:p>
      <text:p text:style-name="P1"><text:span text:style-name="T5">Dambuster AG 1st.</text:span></text:p>
      <text:p text:style-name="P1"><text:span text:style-name="T5">Holkham Hall half-Ironman distance AG 1st.</text:span></text:p>
      <text:p text:style-name="P1"><text:span text:style-name="T5">IM Copenhagen AG 1st. 14:06:31. Qu for Kona.</text:span></text:p>
      <text:p text:style-name="P1"><text:span text:style-name="T5">Jonathan Oakey Elite Junior Triathlon at Blenheim Palace 2nd.</text:span></text:p>
      <text:p text:style-name="P1"><text:span text:style-name="T5">Elite Junior Super-Sprint Triathlon, Leeds 2nd.</text:span></text:p>
      <text:p text:style-name="P1"><text:span text:style-name="T5">Elite Junior Super-Series Triathlon at Eton Dorney. 4th.</text:span></text:p>
      <text:p text:style-name="P1"><text:span text:style-name="T5">Junior European Cup in Riga, Latvia. 10th.</text:span></text:p>
      <text:p text:style-name="P1"><text:soft-page-break/><text:span text:style-name="T5">Elite Junior Triathlon at Mallory Park 2nd</text:span></text:p>
      <text:p text:style-name="P1"><text:span text:style-name="T5">GB Elite Junior Super Series League champion</text:span></text:p>
      <text:p text:style-name="P1"><text:span text:style-name="T5">Dave Patmore-Hill 70.3 Vichy, France. AG 20th.</text:span></text:p>
      <text:p text:style-name="P1"><text:span text:style-name="T5">70.3 Lanzarote. AG 29th.</text:span></text:p>
      <text:p text:style-name="P1"><text:span text:style-name="T5">Pedro Polson NiceTri Sprint Tri AG 1st.</text:span></text:p>
      <text:p text:style-name="P1"><text:span text:style-name="T5">AsKeenAsMustard swim run, Grafham Water AG 3rd.</text:span></text:p>
      <text:p text:style-name="P1"><text:span text:style-name="T5">NiceTri St.Neots Sprint. AG 3rd.</text:span></text:p>
      <text:p text:style-name="P1"><text:span text:style-name="T5">AsKeenAsMustard swim run, St.Ives AG 1st.</text:span></text:p>
      <text:p text:style-name="P1"><text:span text:style-name="T5">Jonathan Ratcliffe swam the Tsugarustrait in Japan and the Catalina Channel in</text:span></text:p>
      <text:p text:style-name="P1"><text:span text:style-name="T5">California, He has a window from 1-9 December for the 14-</text:span></text:p>
      <text:p text:style-name="P1"><text:span text:style-name="T5">mile Cook Strait in New Zealand,</text:span></text:p>
      <text:p text:style-name="P1"><text:span text:style-name="T5">The Ocean Challenge - a series of 7 swims around the globe</text:span></text:p>
      <text:p text:style-name="P1"><text:span text:style-name="T5">that also takes in the Strait of Gibraltar, the North Channel</text:span></text:p>
      <text:p text:style-name="P1"><text:span text:style-name="T5">between Scotland and Ireland, the Molokai Channel in Hawaii</text:span></text:p>
      <text:p text:style-name="P1"><text:span text:style-name="T5">and the English Channel. Jonathan completed the latter four</text:span></text:p>
      <text:p text:style-name="P1"><text:span text:style-name="T5">prior to this year and now just has the Cook Strait to do.</text:span></text:p>
      <text:p text:style-name="P1"><text:span text:style-name="T5">Andrea Robinett AsKeenAsMustard swim run 21km, Grafham Water AG 2nd.</text:span></text:p>
      <text:p text:style-name="P1"><text:span text:style-name="T5">Aaron Scott Frostbite FM's 2nd.</text:span></text:p>
      <text:p text:style-name="P1"><text:span text:style-name="T5">Carol Smallman AsKeenAsMustard swim run, Ferry Meadows AG 1st.</text:span></text:p>
      <text:p text:style-name="P1"><text:span text:style-name="T5">AsKeenAsMustard swim run, Box End AG 2nd.</text:span></text:p>
      <text:p text:style-name="P1"><text:span text:style-name="T5">AsKeenAsMustard swim run, Grafham Water AG 2nd.</text:span></text:p>
      <text:p text:style-name="P1"><text:span text:style-name="T5">Neil Strenge Sublime Peterborough Marathon 34. Neil Strenge 3:38:26.</text:span></text:p>
      <text:p text:style-name="P1"><text:span text:style-name="T5">Katie Tasker qualified for the British Triathlon Youth &amp; Junior Super Series.</text:span></text:p>
      <text:p text:style-name="P1"><text:span text:style-name="T5">Qu at BTF Trials on 31/3.</text:span></text:p>
      <text:p text:style-name="P1"><text:span text:style-name="T5">7th in the Elite Youths in the National Duathlon</text:span></text:p>
      <text:p text:style-name="P1"><text:span text:style-name="T5">Championships held at Bedford Autodrome.</text:span></text:p>
      <text:p text:style-name="P1"><text:span text:style-name="T5">Nathan Tweedie again selected to join the Elite Senior Triathlon Squad at</text:span></text:p>
      <text:p text:style-name="P1"><text:span text:style-name="T5">Loughborough.</text:span></text:p>
      <text:p text:style-name="P1"><text:span text:style-name="T5">Angela Wallis NiceTri Duathlon held at Grafham Water AG 4th. Qu for World</text:span></text:p>
      <text:p text:style-name="P1"><text:span text:style-name="T5">Duathlon Champs in 2020.</text:span></text:p>
      <text:p text:style-name="P1"><text:span text:style-name="T5">Bedford Autodrome Duathlon. AG 4th. Qu for European</text:span></text:p>
      <text:p text:style-name="P1"><text:span text:style-name="T5">Duathlon Championships in 2020.</text:span></text:p>
      <text:p text:style-name="P1"><text:span text:style-name="T5">European Standard Distance Championships, Weert,</text:span></text:p>
      <text:p text:style-name="P1"><text:span text:style-name="T5">Netherlands AG 24th.</text:span></text:p>
      <text:p text:style-name="P1"><text:span text:style-name="T5">Bedford Triathlon AG 2nd.</text:span></text:p>
      <text:p text:style-name="P1"><text:span text:style-name="T5">NiceTri St.Neots Sprint. AG 2nd.</text:span></text:p>
      <text:p text:style-name="P1"><text:span text:style-name="T5">Heather Watts AsKeenAsMustard swim run, Grafham Water AG 3rd.</text:span></text:p>
      <text:p text:style-name="P1"><text:span text:style-name="T5">Mark Weathersby European Standard Distance Championships, Weert,</text:span></text:p>
      <text:p text:style-name="P1"><text:span text:style-name="T5">Netherlands AG 16th.</text:span></text:p>
      <text:p text:style-name="P1"><text:span text:style-name="T5">Marcus Widdess Bedford Triathlon 9th o/a. AG 1st.</text:span></text:p>
      <text:p text:style-name="P1"><text:span text:style-name="T5">Evander Wishart First place in the London Fields Duathlon.</text:span></text:p>
      <text:p text:style-name="P1"><text:span text:style-name="T5">Willow Worthington AsKeenAsMustard swim run, Ferry Meadows AG 1st Female</text:span></text:p>
      <text:p text:style-name="P1"><text:span text:style-name="T5">Team with Sarah H.</text:span></text:p>
      <text:p text:style-name="P1"><text:span text:style-name="T5">AsKeenAsMustard swim run, Grafham Water AG 3rd.</text:span></text:p>
      <text:p text:style-name="P1"><text:span text:style-name="T5">Debs Wright NiceTri St.Neots Sprint. AG 1st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CIDFont+F2" svg:font-family="CIDFont+F2" style:font-family-generic="roman"/>
    <style:font-face style:name="CIDFont+F3" svg:font-family="CIDFont+F3" style:font-family-generic="roman"/>
    <style:font-face style:name="CIDFont+F6" svg:font-family="CIDFont+F6" style:font-family-generic="roman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en" fo:country="GB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02T16:00:32.655000000</meta:creation-date>
    <dc:date>2019-12-02T16:02:35.856000000</dc:date>
    <meta:editing-duration>P0D</meta:editing-duration>
    <meta:editing-cycles>1</meta:editing-cycles>
    <meta:document-statistic meta:table-count="0" meta:image-count="0" meta:object-count="0" meta:page-count="7" meta:paragraph-count="403" meta:word-count="3580" meta:character-count="21390" meta:non-whitespace-character-count="18207"/>
    <meta:generator>LibreOffice/4.1.2.3$Windows_x86 LibreOffice_project/40b2d7fde7e8d2d7bc5a449dc65df4d08a7dd38</meta:generator>
  </office:meta>
</office:document-meta>
</file>